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04</text:p>
          </table:table-cell>
          <table:table-cell table:number-columns-repeated="4" table:style-name="ce10"/>
          <table:table-cell office:value-type="string" table:style-name="ce12">
            <text:p>28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" table:style-name="ce17">
            <text:p>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9:2100001:74</text:p>
          </table:table-cell>
          <table:covered-table-cell/>
          <table:table-cell office:value-type="float" office:value="220818.18" table:style-name="ce20">
            <text:p>220818,1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020044:64</text:p>
          </table:table-cell>
          <table:covered-table-cell/>
          <table:table-cell office:value-type="float" office:value="442379.03" table:style-name="ce20">
            <text:p>442379,0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05016:128</text:p>
          </table:table-cell>
          <table:covered-table-cell/>
          <table:table-cell office:value-type="float" office:value="1460523.79" table:style-name="ce20">
            <text:p>1460523,79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105016:129</text:p>
          </table:table-cell>
          <table:covered-table-cell/>
          <table:table-cell office:value-type="float" office:value="3381187.1" table:style-name="ce20">
            <text:p>3381187,1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105016:136</text:p>
          </table:table-cell>
          <table:covered-table-cell/>
          <table:table-cell office:value-type="float" office:value="163936.34" table:style-name="ce20">
            <text:p>163936,3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105028:39</text:p>
          </table:table-cell>
          <table:covered-table-cell/>
          <table:table-cell office:value-type="float" office:value="1091943.93" table:style-name="ce20">
            <text:p>1091943,9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105028:40</text:p>
          </table:table-cell>
          <table:covered-table-cell/>
          <table:table-cell office:value-type="float" office:value="1094780.1499999999" table:style-name="ce20">
            <text:p>1094780,15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107045:102</text:p>
          </table:table-cell>
          <table:covered-table-cell/>
          <table:table-cell office:value-type="float" office:value="3301972.7" table:style-name="ce20">
            <text:p>3301972,7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107051:83</text:p>
          </table:table-cell>
          <table:covered-table-cell/>
          <table:table-cell office:value-type="float" office:value="1563693.33" table:style-name="ce20">
            <text:p>1563693,3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107060:44</text:p>
          </table:table-cell>
          <table:covered-table-cell/>
          <table:table-cell office:value-type="float" office:value="1237017.48" table:style-name="ce20">
            <text:p>1237017,4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107060:59</text:p>
          </table:table-cell>
          <table:covered-table-cell/>
          <table:table-cell office:value-type="float" office:value="552802.11" table:style-name="ce20">
            <text:p>552802,11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36:34:0107060:60</text:p>
          </table:table-cell>
          <table:covered-table-cell/>
          <table:table-cell office:value-type="float" office:value="258216.78" table:style-name="ce22">
            <text:p>258216,7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8:190002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10407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5019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105019: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05019: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105019: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105019: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105019: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105019: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105019: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105019: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105019:6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105019:8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105019:8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105019:8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105019: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105019:9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105019:9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105019:9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105019:9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105019:9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105027:55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105027:5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105027:5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105027:59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105027:60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105027:60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105027:60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105027:60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105027:60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105027:60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105027:60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105027:6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105027:6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105027:64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105027:6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105027:6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105027:6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105027:68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105027:69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105027:69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105027:69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105027:69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105027:69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105027:7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105028: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105028:7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105030:2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105030:29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20701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505053:4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505053:4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505053:4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505053:4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505053:46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505053:4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505053:47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505053:5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21">
            <text:p>59</text:p>
          </table:table-cell>
          <table:table-cell office:value-type="string" table:number-columns-spanned="3" table:number-rows-spanned="1" table:style-name="ce2">
            <text:p>36:34:0507020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4B2B0CAA36A0C47FF0B1BD6CE0343F28320D1C262506899A6B11CCF8E7FB1D02D73DDBF053430EEC70FE0A64B2FC5A96FDB14B1B6BB3A3DEDB843036EBEB0F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жина Елена Викторовна</meta:initial-creator>
    <dc:creator>Пользователь</dc:creator>
    <meta:creation-date>2023-11-28T08:20:11Z</meta:creation-date>
    <dc:date>2023-11-28T08:20:12Z</dc:date>
  </office:meta>
</office:document-meta>
</file>